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e_32_2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36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933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3" style:data-style-name="N36">
      <style:table-cell-properties fo:border="thin solid #000000" style:vertical-align="middle" fo:wrap-option="wrap" fo:background-color="transparent"/>
      <style:text-properties fo:color="#9933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933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L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2"/>
        <table:table-column table:style-name="co7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COMUNE DI MASSA E COZZILE (PT)_ SCHEDA 3c_<text:span text:style-name="T1">PTPC 2025-2027</text:span></text:p>
          </table:table-cell>
          <table:covered-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4">
            <text:p>SOTTO-AREA/ PROCESSO</text:p>
          </table:table-cell>
          <table:table-cell office:value-type="string" table:style-name="ce4">
            <text:p>% RISCHIO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RISCHI CONNESSI</text:p>
          </table:table-cell>
          <table:table-cell office:value-type="string" table:style-name="ce5">
            <text:p>MISURE ESISTENTI</text:p>
          </table:table-cell>
          <table:table-cell office:value-type="string" table:style-name="ce5">
            <text:p>PROCEDURE/AZIONI</text:p>
          </table:table-cell>
          <table:table-cell office:value-type="string" table:style-name="ce5">
            <text:p>RESPONSABILE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string" table:style-name="ce5">
            <text:p>INDICATORI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2">
            <text:p>ATTIVITA' DI CONTROLLO DI DICHIARAZIONI SOSTITUTIVE IN LUOGO DI AUTORIZZAZIONI</text:p>
          </table:table-cell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style-name="ce6">
            <text:p>Accertamento requisiti soggettivi (es. assegnatari alloggi)</text:p>
          </table:table-cell>
          <table:table-cell office:value-type="string" table:style-name="ce7">
            <text:p>Adozione di provvedimenti aventi ad oggetto condizioni di accesso a servizi pubblici al fine di agevolare particolari soggetti</text:p>
          </table:table-cell>
          <table:table-cell office:value-type="string" table:number-columns-spanned="1" table:number-rows-spanned="2" table:style-name="ce14">
            <text:p>Regolamenti</text:p>
            <text:p>Bandi</text:p>
          </table:table-cell>
          <table:table-cell office:value-type="string" table:style-name="ce7">
            <text:p>Definizione di procedure standardizzate e tracciabili in merito allo svolgimento del controllo sulle pratiche stabilite in determina</text:p>
            <text:p/>
          </table:table-cell>
          <table:table-cell office:value-type="string" table:style-name="ce7">
            <text:p>Settore Segreteria Generale e Settore Servizi alla Persona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Effettiva adozione procedure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Attività di controllo e rilascio certificati</text:p>
          </table:table-cell>
          <table:table-cell office:value-type="string" table:style-name="ce7">
            <text:p>Rilascio di autorizzazioni in ambiti in cui il pubblico ufficio ha funzioni esclusive o preminenti di controllo al fine di agevolare determinati soggetti</text:p>
          </table:table-cell>
          <table:covered-table-cell/>
          <table:table-cell office:value-type="string" table:style-name="ce7">
            <text:p/>
            <text:p>Affidamento dei controlli incrociati su più uffici</text:p>
          </table:table-cell>
          <table:table-cell office:value-type="string" table:style-name="ce7">
            <text:p>Settore Segreteria Generale e Settore Servizi alla Persona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% controlli con esito positivo / pratiche esaminate a campione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5">
            <text:p>GESTIONE DEGLI ATTI ABILITATIVI MINORI</text:p>
          </table:table-cell>
          <table:table-cell office:value-type="float" office:value="6" table:number-columns-spanned="1" table:number-rows-spanned="3" table:style-name="ce13">
            <text:p>6</text:p>
          </table:table-cell>
          <table:table-cell office:value-type="string" table:number-columns-spanned="1" table:number-rows-spanned="3" table:style-name="ce15">
            <text:p/>
            <text:p>Accertamento di conformità</text:p>
            <text:p>Agibilità</text:p>
          </table:table-cell>
          <table:table-cell office:value-type="string" table:style-name="ce7">
            <text:p>Omessi controlli per favorire un determinato soggetto</text:p>
          </table:table-cell>
          <table:table-cell office:value-type="string" table:number-columns-spanned="1" table:number-rows-spanned="3" table:style-name="ce14">
            <text:p>Regolamenti comunali</text:p>
          </table:table-cell>
          <table:table-cell office:value-type="string" table:number-columns-spanned="1" table:number-rows-spanned="2" table:style-name="ce16">
            <text:p>Chiara esplicitazione della documentazione necessaria per l’attivazione delle pratiche e nelle richieste di integrazione</text:p>
          </table:table-cell>
          <table:table-cell office:value-type="string" table:number-columns-spanned="1" table:number-rows-spanned="3" table:style-name="ce16">
            <text:p>Settore Edilizia Privata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6">
            <text:p>Adozione modelli standard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Mancato rispetto <text:s/>delle scadenze temporali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Disomogeneità delle valutazioni</text:p>
          </table:table-cell>
          <table:covered-table-cell/>
          <table:table-cell office:value-type="string" table:style-name="ce7">
            <text:p>Monitoraggio dei tempi di evasione delle istanze, per tipologia di procedimento: controllo atto successivo</text:p>
          </table:table-cell>
          <table:covered-table-cell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% rispetto dei tempi medi di evasione pratiche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7" table:style-name="ce15">
            <text:p>RILASCIO DI AUTORIZZAZIONI, CONCESSIONI, PERMESSI</text:p>
          </table:table-cell>
          <table:table-cell office:value-type="float" office:value="8" table:number-columns-spanned="1" table:number-rows-spanned="7" table:style-name="ce13">
            <text:p>8</text:p>
          </table:table-cell>
          <table:table-cell office:value-type="string" table:style-name="ce6">
            <text:p>Patrocini</text:p>
          </table:table-cell>
          <table:table-cell office:value-type="string" table:style-name="ce7">
            <text:p>Assegnazione di <text:s/>patrocini, con requisiti non conformi al Regolamento, volto a favorire determinati soggetti</text:p>
          </table:table-cell>
          <table:table-cell office:value-type="string" table:style-name="ce10">
            <text:p>Regolamento contributi e patrocini</text:p>
          </table:table-cell>
          <table:table-cell office:value-type="string" table:style-name="ce7">
            <text:p>Rispetto del regolamento ai fini della minima discrezionalità ed alla limitazione dei patrocini onerosi</text:p>
          </table:table-cell>
          <table:table-cell office:value-type="string" table:style-name="ce7">
            <text:p>Settore Segreteria Generale e Settore Servizi alla Persona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% patrocini onerosi su totale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">
            <text:p>Ammissioni a servizi erogati dall’ente</text:p>
          </table:table-cell>
          <table:table-cell office:value-type="string" table:number-columns-spanned="1" table:number-rows-spanned="3" table:style-name="ce16">
            <text:p>Omesso controllo o discrezionalità nell'ammissione ai servizi, con requisiti non conformi al Regolamento, volto a favorire determinati soggetti</text:p>
          </table:table-cell>
          <table:table-cell office:value-type="string" table:number-columns-spanned="1" table:number-rows-spanned="3" table:style-name="ce14">
            <text:p>Regolamenti comunali</text:p>
          </table:table-cell>
          <table:table-cell office:value-type="string" table:number-columns-spanned="1" table:number-rows-spanned="2" table:style-name="ce16">
            <text:p>Affidamento dei controlli incrociati su più uffici</text:p>
          </table:table-cell>
          <table:table-cell office:value-type="string" table:number-columns-spanned="1" table:number-rows-spanned="2" table:style-name="ce16">
            <text:p>Settore Segreteria Generale e Settore Servizi alla Persona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6">
            <text:p>% controlli con esito positivo / pratiche esaminate a campione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asparenza negli atti adottati</text:p>
          </table:table-cell>
          <table:table-cell office:value-type="string" table:style-name="ce7">
            <text:p>Settore Segreteria Generale e Servizi alla Persona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Valutazione positiva monitoraggio trasparenza da Nucleo di Valutazione</text:p>
            <text:p/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5">
            <text:p>Attestazioni di regolarità di soggiorno</text:p>
            <text:p>Riconoscimento cittadinanza</text:p>
            <text:p>Registrazioni anagrafiche (nascita, morte, residenza)</text:p>
            <text:p>Variazione anagrafica</text:p>
          </table:table-cell>
          <table:table-cell office:value-type="string" table:number-columns-spanned="1" table:number-rows-spanned="2" table:style-name="ce16">
            <text:p>Rilascio di autorizzazioni in ambiti in cui il pubblico ufficio ha funzioni esclusive o preminenti di controllo al fine di agevolare determinati soggetti</text:p>
          </table:table-cell>
          <table:table-cell office:value-type="string" table:number-columns-spanned="1" table:number-rows-spanned="2" table:style-name="ce14">
            <text:p>Regolamenti</text:p>
          </table:table-cell>
          <table:table-cell office:value-type="string" table:number-columns-spanned="1" table:number-rows-spanned="2" table:style-name="ce16">
            <text:p>Formalizzazione di checklist per accertamenti di residenza contenenti gli elementi minimi da controllare nel sopralluogo</text:p>
          </table:table-cell>
          <table:table-cell office:value-type="string" table:number-columns-spanned="1" table:number-rows-spanned="2" table:style-name="ce16">
            <text:p>Settore Segreteria Generale e Servizi alla Persona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6">
            <text:p>% controlli/atti emessi</text:p>
            <text:p/>
            <text:p>% controlli con esito positivo / pratiche esaminate a campione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6">
            <text:p>Nomine in società pubbliche partecipate</text:p>
          </table:table-cell>
          <table:table-cell office:value-type="string" table:style-name="ce9">
            <text:p>Omesso controllo sui requisiti di nomina in merito a incompatibilità/ inconferibilità (Dlgs.39/2013)</text:p>
          </table:table-cell>
          <table:table-cell office:value-type="string" table:style-name="ce8">
            <text:p>D.lgs.39/2013</text:p>
          </table:table-cell>
          <table:table-cell office:value-type="string" table:style-name="ce9">
            <text:p>Modulo di autocertificazione</text:p>
          </table:table-cell>
          <table:table-cell office:value-type="string" table:style-name="ce7">
            <text:p>Settore Segreteria Generale e Servizi alla Persona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9">
            <text:p>100% verifiche effettuate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5">
            <text:p>RILASCIO AUTORIZZAZIONI AMBIENTALI E PAESAGGISTICHE</text:p>
          </table:table-cell>
          <table:table-cell office:value-type="float" office:value="5" table:number-columns-spanned="1" table:number-rows-spanned="3" table:style-name="ce13">
            <text:p>5</text:p>
          </table:table-cell>
          <table:table-cell office:value-type="string" table:number-columns-spanned="1" table:number-rows-spanned="2" table:style-name="ce15">
            <text:p>Autorizzazioni ambientali:</text:p>
            <text:p>Scarichi</text:p>
            <text:p>rumore</text:p>
            <text:p>AUA</text:p>
            <text:p>VAS</text:p>
            <text:p/>
            <text:p/>
          </table:table-cell>
          <table:table-cell office:value-type="string" table:style-name="ce7">
            <text:p>Violazione delle norme vigenti <text:s/>o “corsie preferenziali” nella trattazione delle pratiche al fine agevolare determinati soggetti</text:p>
          </table:table-cell>
          <table:table-cell office:value-type="string" table:number-columns-spanned="1" table:number-rows-spanned="3" table:style-name="ce14">
            <text:p>Regolamenti comunali e Leggi di riferimento</text:p>
          </table:table-cell>
          <table:table-cell office:value-type="string" table:style-name="ce7">
            <text:p>Tracciabilità digitale - COMPLETAMENTO</text:p>
          </table:table-cell>
          <table:table-cell office:value-type="string" table:number-columns-spanned="1" table:number-rows-spanned="3" table:style-name="ce17">
            <text:p>Settore Edilizia Privata e Pianificazione del territorio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7">
            <text:p>Rispetto dei tempi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Mancato rispetto <text:s/>delle scadenze temporali</text:p>
          </table:table-cell>
          <table:covered-table-cell/>
          <table:table-cell office:value-type="string" table:style-name="ce7">
            <text:p>Monitoraggio del numero di procedimenti che superano i tempi del silenzio assenso/tempi medi</text:p>
          </table:table-cell>
          <table:covered-table-cell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7">
            <text:p>% rispetto dei tempi medi di evasione pratiche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6">
            <text:p>Autorizzazioni Paesaggistiche</text:p>
          </table:table-cell>
          <table:table-cell office:value-type="string" table:style-name="ce7">
            <text:p>Violazione delle norme vigenti <text:s/>o “corsie preferenziali” nella trattazione delle pratiche al fine agevolare determinati soggetti</text:p>
          </table:table-cell>
          <table:covered-table-cell/>
          <table:table-cell office:value-type="string" table:style-name="ce7">
            <text:p>Tracciabilità digitale -COMPLETAMENTO</text:p>
          </table:table-cell>
          <table:covered-table-cell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7">
            <text:p>Rispetto dei tempi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5" table:style-name="ce18">
            <text:p>CONTROLLI E VIGILANZA</text:p>
          </table:table-cell>
          <table:table-cell office:value-type="float" office:value="8" table:number-columns-spanned="1" table:number-rows-spanned="5" table:style-name="ce13">
            <text:p>8</text:p>
          </table:table-cell>
          <table:table-cell office:value-type="string" table:style-name="ce6">
            <text:p>Controlli ambientali</text:p>
          </table:table-cell>
          <table:table-cell office:value-type="string" table:number-columns-spanned="1" table:number-rows-spanned="5" table:style-name="ce16">
            <text:p>Omessi controlli per favorire un determinato soggetto</text:p>
          </table:table-cell>
          <table:table-cell office:value-type="string" table:number-columns-spanned="1" table:number-rows-spanned="5" table:style-name="ce14">
            <text:p>Regolamenti comunali e Leggi di riferimento</text:p>
          </table:table-cell>
          <table:table-cell office:value-type="string" table:number-columns-spanned="1" table:number-rows-spanned="5" table:style-name="ce16">
            <text:p>Programmazione controlli e monitoraggio periodico sulla situazione dei controlli programmati/effettuati</text:p>
          </table:table-cell>
          <table:table-cell office:value-type="string" table:number-columns-spanned="1" table:number-rows-spanned="5" table:style-name="ce16">
            <text:p>Settore Edilizia Privata e Pianificazione del territorio</text:p>
          </table:table-cell>
          <table:table-cell table:number-columns-spanned="1" table:number-rows-spanned="5" table:style-name="ce19"/>
          <table:table-cell table:number-columns-spanned="1" table:number-rows-spanned="5" table:style-name="ce19"/>
          <table:table-cell office:value-type="string" table:number-columns-spanned="1" table:number-rows-spanned="5" table:style-name="ce15">
            <text:p>X</text:p>
          </table:table-cell>
          <table:table-cell office:value-type="string" table:number-columns-spanned="1" table:number-rows-spanned="5" table:style-name="ce16">
            <text:p>% rispetto dei tempi medi di evasione pratiche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6">
            <text:p>Controllo canti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6">
            <text:p>Controlli edili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6">
            <text:p>Controllo commer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6">
            <text:p>Controlli attività produt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1.04370078740157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Stefania Densi</dc:creator>
    <dc:date>2026-01-07T12:35:01Z</dc:date>
    <meta:editing-cycles>1</meta:editing-cycles>
    <meta:editing-duration>PT6S</meta:editing-duration>
  </office:meta>
</office:document-meta>
</file>